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justify" style:justify-single-word="false"/>
      <style:text-properties style:use-window-font-color="true" style:text-position="0% 100%"/>
    </style:style>
    <style:style style:name="P2" style:family="paragraph" style:parent-style-name="Normal">
      <style:paragraph-properties fo:text-align="justify" style:justify-single-word="false"/>
      <style:text-properties fo:font-style="italic" style:font-style-asian="italic" style:font-style-complex="italic"/>
    </style:style>
    <style:style style:name="P3" style:family="paragraph" style:parent-style-name="Normal">
      <style:paragraph-properties fo:text-align="justify" style:justify-single-word="false"/>
    </style:style>
    <style:style style:name="P4" style:family="paragraph" style:parent-style-name="Textformatvorlage">
      <style:paragraph-properties fo:text-align="justify" style:justify-single-word="false"/>
      <style:text-properties style:use-window-font-color="true" style:text-position="0% 100%"/>
    </style:style>
    <style:style style:name="P5" style:family="paragraph" style:parent-style-name="Textformatvorlage">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text-properties style:use-window-font-color="true" style:text-position="0% 100%"/>
    </style:style>
    <style:style style:name="P7" style:family="paragraph" style:parent-style-name="Standard">
      <style:paragraph-properties fo:text-align="justify" style:justify-single-word="false"/>
      <style:text-properties style:use-window-font-color="true" style:text-position="0% 100%" style:text-underline-style="solid" style:text-underline-width="auto" style:text-underline-color="font-color"/>
    </style:style>
    <style:style style:name="P8" style:family="paragraph" style:parent-style-name="Standard">
      <style:paragraph-properties fo:text-align="justify" style:justify-single-word="false"/>
      <style:text-properties style:use-window-font-color="true" style:text-position="0% 100%" fo:font-style="italic" style:font-style-asian="italic" style:font-style-complex="italic"/>
    </style:style>
    <style:style style:name="P9" style:family="paragraph" style:parent-style-name="Standard">
      <style:paragraph-properties fo:text-align="center" style:justify-single-word="false"/>
      <style:text-properties style:use-window-font-color="true" style:text-position="0% 100%"/>
    </style:style>
    <style:style style:name="P10" style:family="paragraph" style:parent-style-name="Standard">
      <style:paragraph-properties fo:text-align="justify" style:justify-single-word="false"/>
      <style:text-properties style:use-window-font-color="true"/>
    </style:style>
    <style:style style:name="P11" style:family="paragraph" style:parent-style-name="Standard">
      <style:paragraph-properties fo:text-align="justify" style:justify-single-word="false"/>
      <style:text-properties style:text-underline-style="solid" style:text-underline-width="auto" style:text-underline-color="font-color"/>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text-align="justify" style:justify-single-word="false"/>
    </style:style>
    <style:style style:name="P16" style:family="paragraph" style:parent-style-name="Paragraphe_20_de_20_liste" style:list-style-name="L1">
      <style:paragraph-properties fo:text-align="justify" style:justify-single-word="false"/>
      <style:text-properties style:use-window-font-color="true" style:text-position="0% 100%" fo:font-style="italic" style:font-style-asian="italic" style:font-style-complex="italic"/>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end" style:justify-single-word="false"/>
      <style:text-properties fo:font-weight="normal" style:font-weight-asian="normal" style:font-weight-complex="normal"/>
    </style:style>
    <style:style style:name="P19" style:family="paragraph" style:parent-style-name="Standard">
      <style:paragraph-properties fo:text-align="justify" style:justify-single-word="false"/>
      <style:text-properties style:use-window-font-color="true" style:text-position="0% 100%"/>
    </style:style>
    <style:style style:name="T1" style:family="text">
      <style:text-properties style:text-position="sub 58%"/>
    </style:style>
    <style:style style:name="T2" style:family="text">
      <style:text-properties style:text-position="0% 100%"/>
    </style:style>
    <style:style style:name="T3" style:family="text">
      <style:text-properties style:text-position="0% 100%" style:font-name="Symbol" style:font-name-asian="Symbol" style:font-name-complex="Symbol"/>
    </style:style>
    <style:style style:name="T4" style:family="text">
      <style:text-properties style:text-position="0% 100%" fo:font-style="italic" style:font-style-asian="italic" style:font-style-complex="italic"/>
    </style:style>
    <style:style style:name="T5" style:family="text">
      <style:text-properties style:text-position="0% 100%" style:font-name="Times New Roman1"/>
    </style:style>
    <style:style style:name="T6" style:family="text">
      <style:text-properties style:text-position="0% 100%" style:font-name="Times New Roman"/>
    </style:style>
    <style:style style:name="T7" style:family="text">
      <style:text-properties fo:color="#ff0000" style:text-position="0% 100%"/>
    </style:style>
    <style:style style:name="T8" style:family="text">
      <style:text-properties style:text-position="super 58%"/>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fo:font-style="normal" style:font-style-asian="normal" style:font-style-complex="normal"/>
    </style:style>
    <style:style style:name="T12" style:family="text">
      <style:text-properties fo:color="#0000cc"/>
    </style:style>
    <style:style style:name="T13" style:family="text">
      <style:text-properties style:use-window-font-color="true"/>
    </style:style>
    <style:style style:name="T14" style:family="text">
      <style:text-properties style:use-window-font-color="true" style:text-position="0% 100%"/>
    </style:style>
    <style:style style:name="T15" style:family="text">
      <style:text-properties style:use-window-font-color="true" fo:font-style="italic" style:font-style-asian="italic" style:font-style-complex="italic"/>
    </style:style>
    <style:style style:name="T16" style:family="text">
      <style:text-properties fo:color="#800000"/>
    </style:style>
    <style:style style:name="T17" style:family="text">
      <style:text-properties fo:color="#800000" fo:font-style="italic" style:font-style-asian="italic" style:font-style-complex="italic"/>
    </style:style>
    <style:style style:name="T18" style:family="text">
      <style:text-properties style:font-name="Calibri" fo:font-size="11pt" style:font-size-asian="11pt" style:font-size-complex="11pt"/>
    </style:style>
    <style:style style:name="T19" style:family="text">
      <style:text-properties fo:font-variant="normal" fo:text-transform="none" fo:color="#000000" style:font-name="Times New Roman" fo:font-size="12pt" fo:letter-spacing="normal" fo:font-weight="normal" style:font-size-asian="12pt" style:font-size-complex="12pt"/>
    </style:style>
    <style:style style:name="T20" style:family="text">
      <style:text-properties style:font-name="Times New Roman" fo:font-size="12pt" style:font-size-asian="12pt" style:font-size-complex="12pt"/>
    </style:style>
    <style:style style:name="T21" style:family="text">
      <style:text-properties style:text-position="super 67%" fo:font-style="italic" style:font-style-asian="italic" style:font-style-complex="italic"/>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 propos de l'attractivité des maths</text:p>
      <text:p text:style-name="P17"/>
      <text:p text:style-name="P18"><text:span text:style-name="T9">Gilles Dammame, directeur de l'IREM de Caen, 23 décembre 2014</text:span></text:p>
      <text:p text:style-name="P13"/>
      <text:p text:style-name="P14"><text:tab/>Ce texte est une contribution, au nom de l'assemblée des directeurs d'IREM (ADIREM), au débat proposé par la CFEM sur l'attractivité des mathématiques. Après avoir réfléchi à diverses formes de contributions, je propose un témoignage, pas forcément représentatif de chaque directeur d'IREM, où j'égrène sous forme de journal divers instants de mon quotidien reliés à ce thème de l'attractivité.</text:p>
      <text:p text:style-name="P15"/>
      <text:p text:style-name="P11">Mardi 18 novembre 2014 :</text:p>
      <text:p text:style-name="P15"/>
      <text:p text:style-name="P15"><text:tab/>Maintenant plus de six mois que j'ai accepté d'écrire ce texte sur l'attraction des mathématiques au nom de l'ADIREM, et malgré un brouillon en juin, je ne suis toujours pas à arrivé à avancer. J'ai même demandé à Luc Trouche s'il trouvait encore ce texte d'actualité et il m'a réitéré ses encouragements pour l'écrire...</text:p>
      <text:p text:style-name="P15"><text:tab/>Je reporte désespérément cette tâche dans les plages où je dispose d'un peu de temps pour l'écrire, mais à chaque fois, soit je ne trouve pas l'inspiration, soit je ne trouve pas l'énergie pour l'écrire … Et puis, en plus, le texte de Michèle Artigue (qu'on peut télécharger <text:a xlink:type="simple" xlink:href="http://www.cfem.asso.fr/debats/attractivite-mathematiques">sur cette page</text:a>) est très bien : que pourrais-je rajouter d'autre ?</text:p>
      <text:p text:style-name="P15"/>
      <text:p text:style-name="P15"><text:tab/>Et puis, en une semaine, trois événements m'ont insufflé l’énergie pour reprendre le texte.</text:p>
      <text:p text:style-name="P15"/>
      <text:p text:style-name="P15"><text:tab/>Tout d'abord un cours particulier : cela faisait au moins 18 ans que je n'avais pas donné de cours particulier à quelqu'un qui n'était pas un proche … Je rencontre ma nouvelle élève pour un premier contact : nous n'avons pas encore décidé si ce contact sera suffisant ou si je la reverrai de temps en temps. Avant de commencer, je lui demande le nom de son prof, pour voir si je le connais. Quand elle me dit que son prof de l'année dernière s'appelait monsieur Lie, je ne peux m'empêcher de lui raconter l'histoire de Sophus Lie, qui pouvait marcher 80 km par jour, et qui, arrêté par des gendarmes en forêt de Fontainebleau pendant la guerre de 1870, n'avait rien trouvé de mieux à leur dire qu'il venait de Norvège et allait à pied … en Italie. Même si c'était la vérité, cela lui avait valu beaucoup d'ennuis et le fait d'être emprisonné pour espionnage, les formules qu'il avait avec lui semblant très suspectes. Il avait eu beaucoup de mal à se dépêtrer de cette situation, mais je stoppe ma digression et reviens à notre cours. Mon élève me montre son devoir sur les équations du second degré : elle a bien appliqué les formules, résolvant notamment l'équation : 6 x² – x –1 &lt; 0, trouvant notamment x<text:span text:style-name="T1">1</text:span><text:span text:style-name="T2"> = -4/12, x</text:span><text:span text:style-name="T1">2</text:span><text:span text:style-name="T2"> = 0,5 et S =</text:span> ]-4/12 ; 0,5[. Sa prof a rajouté par erreur : </text:p>
      <text:p text:style-name="P15">x<text:span text:style-name="T1">1</text:span><text:span text:style-name="T2"> = -4/12</text:span><text:span text:style-name="T7">=-1/2 </text:span><text:span text:style-name="T14">et aussi demandé une justification pour S. </text:span></text:p>
      <text:p text:style-name="P10"><text:span text:style-name="T2"><text:tab/>Je lui fais simplifier -4/12 = -1/3, et pour être sûr que notre résultat est bon, je lui fais développer : 6 (x+1/3)(x-1/2). Comme 6 = 3</text:span><text:span text:style-name="T3"></text:span><text:span text:style-name="T2">2, je lui fais calculer : 3(x+1/3)</text:span><text:span text:style-name="T3"></text:span><text:span text:style-name="T2">2(x-1/2). </text:span></text:p>
      <text:p text:style-name="P10"><text:span text:style-name="T2">Elle s'exclame alors stupéfaite : « Ah bon ? On a le droit de faire çà ? ». Je lui réponds que le produit </text:span><text:span text:style-name="T4">abcd</text:span><text:span text:style-name="T2"> peut aussi s'écrire </text:span><text:span text:style-name="T4">acbd</text:span><text:span text:style-name="T2"> et alors cela lui semble simple. </text:span></text:p>
      <text:p text:style-name="P10"><text:span text:style-name="T2"><text:tab/>Puis nous travaillons sur une équation que nous faisons « à la main » sans utiliser la formule : pour simplifier les calculs, j'ai choisi </text:span><text:span text:style-name="T4">b</text:span><text:span text:style-name="T2"> pair, et à la fin je lui parle de la formule avec </text:span><text:span text:style-name="T5">Δ</text:span><text:span text:style-name="T6">'</text:span><text:span text:style-name="T2"> qui est plus simple et a théoriquement une chance sur deux d'être utilisée, mais qu'on a abandonnée car son apprentissage était chronophage et elle est beaucoup moins utile maintenant qu'on a des calculatrices. Elle se montre néanmoins très intéressée par cette formule et je la lui montre.</text:span></text:p>
      <text:p text:style-name="P6"><text:tab/>Après avoir fait diverses choses, l'heure est maintenant consommée et mon élève est toujours intéressée. Je m'aperçois alors qu'elle n'avait pas fait l'exercice 1 de son devoir :</text:p>
      <text:p text:style-name="P10"><text:span text:style-name="T2">Est-ce que -1 est racine de : x</text:span><text:span text:style-name="T8">4</text:span><text:span text:style-name="T2">– x</text:span><text:span text:style-name="T8">3</text:span><text:span text:style-name="T2"> + x² – x –1 ?</text:span></text:p>
      <text:p text:style-name="P6">Notre capacité de calcul étant un petit peu émoussée en cette fin d'heure, je lui propose alors le <text:soft-page-break/>raisonnement suivant : chacun des calculs des puissances donne 1 ou -1, et en les additionnant, comme, on a 5 fois 1 ou -1, on ne pourra pas trouver 0. En formalisant ce raisonnement, on vient de montrer que l'ensemble {-1,1} ne peut contenir une racine d'un polynôme dont les coefficients sont 1 ou -1 et dont le nombre de termes est impair. </text:p>
      <text:p text:style-name="P6"><text:tab/>Soudain, en quelques minutes on touche du doigt que les mathématiques ne se résument pas à des calculs et des formules à apprendre …</text:p>
      <text:p text:style-name="P6"/>
      <text:p text:style-name="P6"><text:tab/>Le deuxième événement est la remise d'un projet professionnel par une étudiante de L1 maths que j'avais eu en L1 bio l'année précédente. Comme elle avait déjà fait un projet professionnel l'année précédente et que nous avions eu un entretien pour parler de sa réorientation, je craignais qu'elle ne me rendit pas un nouveau projet. En fait elle me remet bien son projet (avec un peu de retard). Je l'ai joint en <text:a xlink:type="simple" xlink:href="#annexe 1" office:name="annexe 1"><text:span text:style-name="T12">annexe 1</text:span></text:a> en guise de témoignage, sans en avoir changé un mot (j'ai seulement enlevé son prénom par confidentialité).</text:p>
      <text:p text:style-name="P6"/>
      <text:p text:style-name="P6"><text:tab/>Le troisième événement, plus douloureux, me donne l'occasion de vous raconter une histoire : </text:p>
      <text:p text:style-name="P6"><text:tab/>« <text:span text:style-name="T9">Cela commence en Russie, en 1905 près du village de Novozybkov… Sacha a alors 16 ans. Il est juif hassidique et vient de rejoindre un groupe armé anarchiste. Quelque temps plus tard, tous les membres du groupe (les terroristes de l'époque …) sont arrêtés alors qu'ils envisageaient une action armée contre les intérêts du tsar. Ils sont alors tous condamnés à être fusillés : lorsque c'est au tour de Sacha de passer devant le peloton d’exécution, on ne donne finalement pas l'ordre aux soldats de tirer en raison de son jeune âge : après avoir peut-être réitéré plusieurs fois ce petit manège, la peine de Sacha est commuée en prison à perpétuité. Sacha restera plus de 10 ans en prison. Il est difficile pour nous d'imaginer qu'on puisse survivre 10 ans dans les prisons russes en 1905, lorsqu’il pouvait faire parfois -30° dehors, mais il est encore plus difficile d'imaginer qu'on puisse chauffer ces prisons à plus de 10° alors que certains paysans russes n'avaient parfois pas de quoi manger. Avec la révolution russe, Sacha est libéré et il reprend la lutte armée. Mais sa liberté est de courte durée. Il est à nouveau emprisonné par les Bolcheviks et ensuite condamné à mort. Lors d'un tentative d'évasion, il perd un bras. Il finit par réussir à s'évader. Après avoir transité par plusieurs endroits, il se retrouve finalement à Paris, où il vit sous une fausse identité, fréquente les milieux anarchistes et gagne un peu d'argent en étant photographe de rue. Il gagne ensuite Berlin où il rencontre Hanka qui est déjà mariée et a une fille. Elle est journaliste et vit tant bien que mal avec quelques piges. Elle quitte son mari pour vivre avec Sacha, et en 1928, naît leur fils. Celui-ci vit sa petite enfance avec ses parents sans véritable contrainte. En 1933, Sacha et Hanka décident de partir à Paris. Compte tenu de leur existence précaire, elle place sa fille dans un établissement pour enfants handicapés et confie son fils Shourik à un pasteur qui prend des enfants en pension. Puis elle disparaît sans verser d'argent au pasteur. Après avoir été à Paris, Sacha et Hanka vont combattre en Espagne aux cotés des républicains. En 1939, le pasteur jugeant que leur enfant Shourik -de père juif- est en danger en Allemagne, renvoie celui-ci à ses parents à Paris. Puis, comme de nombreux réfugiés espagnols ou étrangers, Sacha et Hanka sont placés avec leur enfant dans un camp d'internement dans le sud de la France. Ils sont rapidement séparés. Leur fils Shourik reste avec sa mère tandis que Sacha est finalement transféré en 1942 à Auschwitz, où cette fois-ci, il n'échappera pas à la mort. Il aura eu le temps de transmettre des années auparavant un secret à sa compagne qui le transmettra plus tard à son tour à son fils. Ceux-ci sont maintenant au camp de Rieucros, pas loin de Mende où Shourik peut aller de temps en temps au lycée. Il est parfois victime des railleries ou des incivilités d’autres enfants qui le traitent de « boche » alors que lui et sa mère sont déjà victimes du gouvernement nazi. Puis Shourik est transféré au Chambon-sur-Lignon où il est accueilli, comme d'autres enfants juifs, par le pasteur Trocmé au collège cévénol. Quand les allemands viennent au Chambon pour une rafle, les enfants partent pour quelques jours se cacher dans la forêt.</text:span></text:p>
      <text:p text:style-name="P8"><text:soft-page-break/><text:tab/>Après la guerre, Shourik retrouve sa mère et reprends ses études. Après le bac, il s’inscrit à la fac de Montpellier où il n'est pas un élève spécialement brillant. Mais il a une curiosité qui lui fait chercher des problèmes plutôt que d'écouter ses professeurs. … »</text:p>
      <text:p text:style-name="P6"><text:tab/>La vie de Shourik s'est achevée le jeudi 13 novembre 2014. Son œuvre mathématique, mais aussi sa vie, laisseront une empreinte qui s'étend même au-delà du monde mathématique.</text:p>
      <text:p text:style-name="P6"/>
      <text:p text:style-name="P7"><text:s/>Mardi 25 novembre 2014 :</text:p>
      <text:p text:style-name="P6"/>
      <text:p text:style-name="P6"><text:tab/>Je reçois une nouvelle étudiante pour s'entretenir de son projet professionnel. Je regarde mes notes : mention très bien au bac S, j'ai noté en résumé de son projet « Agrégation ou recherche ». Je lui demande si elle aimerait enseigner : elle ne se montre pas très enthousiaste. Je lui parle alors de recherche : cela n'a pas l’air de l'enchanter non plus. Elle craint une sorte de routine. Pendant plus d'une demi-heure -l'entretien devait durer initialement 20 mn-, au fil d'un dialogue avec elle, je lui parle de tout ce qui peut me passionner dans mon métier et qui fait qu'en 35 ans d'exercice, je n’ai jamais ressenti cette impression de routine. Mais, parti dans mon élan, j'oublie d'être à son écoute. A la fin de l'entretien, alors que l'étudiant suivant attend dans le couloir depuis un bon quart d'heure, elle me fait part de son inquiétude : elle a perdu déjà deux ans. Après avoir fait une année de médecine qu'elle a réussie, elle s'est aperçue que ce n'était pas sa voie. Puis elle a fait une année de compta mais çà ne lui a pas plu. Elle aime les mathématiques, mais elle se demande si elle est sur la bonne voie. J'essaie de la rassurer sur les nombreux débouchés ou bifurcations qu'elle pourra choisir par la suite et lui conseille de prendre patience avant de découvrir sa vocation, mais je sens que même si je l'ai intéressée par ce que je lui ai montré, je n'ai pas répondu à ses interrogations profondes. Je me demande si je ne lui enverrai pas l<text:a xlink:type="simple" xlink:href="http://www.univ-irem.fr/commissions/reperes/consulter/71barbolosi.pdf">'article de Repères</text:a> où Dominique Barbolosi décrit comment lors d'un stage « Hippocampe » organisé par l'IREM de Marseille, on montre comment la recherche mathématique peut aider à guérir les cancers :</text:p>
      <text:p text:style-name="P7"/>
      <text:p text:style-name="P7">Mercredi 26 novembre 2014 :</text:p>
      <text:p text:style-name="P6"/>
      <text:p text:style-name="P6"><text:tab/>Je repense à tout ce que j'ai déjà lu des autres participants à ce débat : <text:line-break/><text:tab/>Par exemple, en plus de l'article de Michèle Artigue que j'ai évoquée plus haut puisqu’elle représente aussi notre réseau des IREM, à <text:a xlink:type="simple" xlink:href="http://www.cfem.asso.fr/publications/reparer-enseignement-mathematiques">l'article de Jean-Michel Kantor et celui de Garfunkel et Mumford</text:a>.</text:p>
      <text:p text:style-name="P6"><text:tab/>Et pourquoi pas créer trois voies ? Une avec des mathématiques recentrées sur plus d'utilité pour les élèves qui n'utiliseront sans doute jamais dans leur vie professionnelle (ou même privée) une équation du second degré ou une dérivée, une pour les élèves qui sans devenir des utilisateurs de mathématique experte en tant qu'outil, auront développé suffisamment de connaissances en mathématique pour pouvoir les utiliser à bon escient ou être capables de dialoguer avec des spécialistes. Enfin une voie pour ceux qui peuvent aimer les mathématiques sous une des diverses formes qui les rendent attrayantes, afin qu'ils puissent assouvir une passion pour la recherche de problème ou acquérir des outils précieux pour exercer leur métier, sans que cette voie soit un moyen de sélection mais plutôt de valorisation.</text:p>
      <text:p text:style-name="P6"/>
      <text:p text:style-name="P7">Jeudi 27 novembre 2014 :</text:p>
      <text:p text:style-name="P6"/>
      <text:p text:style-name="P6"><text:tab/>Après mon dernier cours d'AES du semestre ce matin, où j'ai parlé de crédits renouvelables et de modélisation, je reçois encore une nouvelle étudiante pour s'entretenir de son projet professionnel. Elle a un 19 en math au bac et veux préparer le concours de l'IEP (sciences po) qu'elle a raté l'année dernière. Elle a décrit plein de projets (journalisme, travailler à l'ONU, faire l'ENA, éventuellement ingénieur …) dans son mémoire, mais quand je discute avec elle, je m'aperçois qu'elle a une personnalité riche, originale, que je n'avais pas forcément perçue en lisant <text:soft-page-break/>son mémoire. Nous passons pas mal de temps à discuter : je trouve çà intéressant de penser que les mathématiques peuvent servir à changer le monde, même s'ils ont loin de constituer le seul outil et s'ils ne doivent pas être un moyen d'affirmer qu'on détient la vérité.</text:p>
      <text:p text:style-name="P6"><text:tab/>Je reçois ensuite un collégien de 3° venu faire son stage professionnel à l'université, dans le département de mathématique, prenant le relais de mes collègues qui lui ont déjà parlé de fractales, <text:a xlink:type="simple" xlink:href="http://maths.discip.ac-caen.fr/spip.php?article103">du Labosaïque</text:a>, de graphes etc. Je commence à faire des mathématiques avec lui sur <text:a xlink:type="simple" xlink:href="http://www-fourier.ujf-grenoble.fr/~parisse/giac_fr.html">Xcas</text:a> de manière improvisée : après avoir travaillé un peu avec les racines, de la trigonométrie et de la géométrie, nous faisons ensuite de l'arithmétique et terminons la séance en faisant péter les plombs à la calculette avec le 33ième nombre de Fermat. Nous avons passé deux heures sans s'en rendre compte, avec l'impression de s'amuser, pendant lesquelles j'ai eu le temps de lui montrer deux ou trois choses et de noter quelques remarques pertinentes de sa part.</text:p>
      <text:p text:style-name="P6"><text:tab/>Ensuite je reçois D. M pour le conseiller dans la rédaction de son rapport de stage dans un collège dans le cadre de la valeur « <text:span text:style-name="T9">découverte de l'enseignement</text:span> ». Finalement nous parlons pas mal de son EAP (Emploi Avenir Professeur) et s'il arrive à le concilier avec ses études : cela fait trois ans qu'il a obtenu, et même si ce n'est pas toujours facile, je le sens très motivé.</text:p>
      <text:p text:style-name="P6"><text:tab/>Je regarde mes mails : François Recher me demande des nouvelles de mon texte. Je lui donne rendez-vous samedi à Paris.</text:p>
      <text:p text:style-name="P6"/>
      <text:p text:style-name="P7">Vendredi 28 novembre 2014 :</text:p>
      <text:p text:style-name="P6"/>
      <text:p text:style-name="P6"><text:tab/>Cet après-midi je me réunis avec M qui est venue travailler avec moi dans le cadre de notre groupe IREM. Elle me monte une vidéo sur You tube de la chanson « <text:span text:style-name="T9">Story of my life</text:span> » du groupe <text:span text:style-name="T9">Shaka ponk</text:span>. A l'aide de Géogebra, elle a réussi à reproduire certains effets spéciaux du clip. A travers tous les objets géométriques qui apparaissent sur le clip, nous essayons de voir comment monter une activité avec ses secondes qui leur fasse découvrir les polyèdres réguliers.</text:p>
      <text:p text:style-name="P6"><text:tab/>Notre groupe qui s'appelait encore l'année dernière « <text:span text:style-name="T9">Maths et consommation </text:span>» et où il était question de <text:a xlink:type="simple" xlink:href="http://revue.sesamath.net/spip.php?article401">mathématiques liées à la consommation</text:a> en générale : </text:p>
      <text:p text:style-name="P6"><text:span text:style-name="T11">, a été rebaptisé cette année « </text:span><text:span text:style-name="T9">Des maths pour mieux comprendre le monde</text:span><text:span text:style-name="T11"> ». Par ce nouvel intitulé, nous entendons continuer à nous intéresser à tous les thèmes que nous avons déjà traités, mais aussi à tous ceux où les mathématiques peuvent intervenir sans être l'affaire de « spécialistes » : ainsi nous avons déjà créé une activité sur la météo en Basse-Normandie, mais mais nous souhaitons aussi faire réfléchir sur la modélisation dans des situations ouvertes. </text:span></text:p>
      <text:p text:style-name="P6"/>
      <text:p text:style-name="P6"><text:span text:style-name="T10">Samedi 29 novembre :</text:span><text:tab/></text:p>
      <text:p text:style-name="P6"/>
      <text:p text:style-name="P6"><text:tab/>Je vais à Paris à la fois pour la réunion de la commission Inter-Irem Pop'maths et la commission Inter-Irem Université. Le matin nous préparons ensemble <text:a xlink:type="simple" xlink:href="http://www.univ-irem.fr/spip.php?rubrique325">le colloque Pop'maths qui aura lieu à Toulouse en juin</text:a>. Puis nous affinons la préparation par groupe : Rallye, jeux et popularisation des maths. Le midi, nous mangeons ensemble, je discute avec François et lui montre ce que j'ai déjà écrit sur le sujet. L'après-midi, Mickaëk Launay nous présente ses actions, notamment <text:a xlink:type="simple" xlink:href="http://www.micmaths.com/">son site Micmaths</text:a>.Il nous explique qu'il met souvent plus d'une dizaine d'heures pour concevoir, filmer et monter une petite vidéo de 10 minutes. Puis je vais à la commission Inter-Irem Université où nous évoquons la conception d'<text:a xlink:type="simple" xlink:href="http://www.univ-irem.fr/spip.php?article1142">une publication collective pour le colloque EMF</text:a>.</text:p>
      <text:p text:style-name="P6"/>
      <text:p text:style-name="P7">Mardi 2 décembre :</text:p>
      <text:p text:style-name="P6"/>
      <text:p text:style-name="P6"><text:tab/>Je profite d'avoir un peu de temps pour consulter la foule de documents que j'ai reçus et aperçus sans avoir le temps de les lire en profondeur. Je tombe sur l<text:a xlink:type="simple" xlink:href="http://campus.lemonde.fr/campus/article/2014/11/29/vers-une-revolution-de-l-evaluation-des-eleves_4531457_4401467.html">'article en ligne</text:a>, où le journaliste explique les préoccupations du Conseil Supérieur des Programmes à propos de la question : « Comment rendre l'évaluation scolaire bienveillante ? »</text:p>
      <text:p text:style-name="P6"><text:soft-page-break/>Je repense à ce livre de seconde A-AB (littéraires et économiques) de 1973 que j'ai retrouvé il y a quelque temps ; au programme (entre autres) : « Isomorphismes d'espaces vectoriels ». Je pense que les IREM créés à cette époque ont commencé leurs missions avec de sacrés challenges.</text:p>
      <text:p text:style-name="P6"/>
      <text:p text:style-name="P7">Jeudi 4 décembre :</text:p>
      <text:p text:style-name="P6"/>
      <text:p text:style-name="P6"><text:tab/>En regardant les actualités, je tombe ce matin sur <text:a xlink:type="simple" xlink:href="http://www.lemonde.fr/education/article/2014/12/04/un-plan-tous-azimuts-pour-corriger-la-faiblesse-des-francais-en-maths_4534030_1473685.html">l'info suivante</text:a>. J'apprends au passage qu'il faut relever le niveau (bien entendu par rapport aux études PISA, nouveau baromètre de l'éducatif) et faire des problèmes plus concrets. Je suis un peu abasourdi d'apprendre qu'une journaliste pense qu'il reste encore des problèmes de robinet dans les manuels. Je songe à tout le travail que nous faisons depuis plus de 10 ans dans notre groupe IREM en lien avec la consommation et les situations réelles</text:p>
      <text:p text:style-name="P6"><text:tab/>Plus tard, nous recevons un mail de Fabrice Vandebrouck, puis de <text:a xlink:type="simple" xlink:href="http://www.education.gouv.fr/cid84398/strategie-mathematiques.html">Luc Trouche et Michèle Artigue</text:a> qui nous en disent un peu plus sur la « stratégie mathématique » du ministère.</text:p>
      <text:p text:style-name="P6"><text:tab/>Je reçois aussi un mail de Jean-Pierre Raoult vers <text:a xlink:type="simple" xlink:href="http://www.careercast.com/jobs-rated/best-jobs-2014">un article du Parisien</text:a> classant le métier de mathématicien en premier du Top 10 (et en deuxième celui de professeur d'université) : waouh ! Et moi qui cumule les deux ! L'article fait référence à un article américain.</text:p>
      <text:p text:style-name="P6"/>
      <text:p text:style-name="P7">Vendredi 5 décembre :</text:p>
      <text:p text:style-name="P6"/>
      <text:p text:style-name="P6"><text:tab/>Aujourd'hui, c'est l'assemblée générale avec les animateurs. Après une présentation de la dernière création de <text:a xlink:type="simple" xlink:href="http://www.math.unicaen.fr/irem/j2m">Jeu2maths</text:a>, le débat s'engage autour de l'annonce du ministre relative aux mathématiques. Certains animateurs pensent que les situations réelles n'ont pas vraiment leur place dans le cours de maths, encore moins les problèmes de « faux-concret » ou les problèmes d'argent. Personnellement, je sais toute la difficulté de construire des situations de problèmes à partir de la « vraie vie » ; je pense qu'il est aussi important de parler d'argent dans un pays comptant plus d'un million de foyers en situation de surendettement et un autre million en difficulté financière. Mais je sais aussi toute la réflexion, la délicatesse, la psychologie que cela demande pour aborder le sujet de l'argent de manière éthique et sans porter de jugement.</text:p>
      <text:p text:style-name="P6"/>
      <text:p text:style-name="P7">Dimanche 7 décembre :</text:p>
      <text:p text:style-name="P6"/>
      <text:p text:style-name="P6"><text:tab/>Après mon travail d'hier pour peaufiner le texte, je dois absolument envoyer à Fabrice le texte aujourd'hui qu'il puisse y jeter un œil avant l'ADIREM de demain. Je regarde mes mails : une étudiante me demande des conseils pour réviser un prochain examen et Michel Soufflet m'a envoyé un texte de réflexion à propos de notre discussion de vendredi. <text:span text:style-name="T12">(</text:span><text:a xlink:type="simple" xlink:href="#annexe 2"><text:span text:style-name="T16">annexe 2</text:span></text:a><text:span text:style-name="T12">)</text:span></text:p>
      <text:p text:style-name="P6"><text:tab/>J'ai l'impression que je pourrais disserter encore des heures sur le sujet, mais il est temps de proposer le texte pour l'assemblée de demain.</text:p>
      <text:p text:style-name="P6"/>
      <text:p text:style-name="P7">Jeudi 11 décembre :</text:p>
      <text:p text:style-name="P6"/>
      <text:p text:style-name="P6"><text:tab/>Après notre assemblée de directeurs d'IREM de lundi et mardi, je rentre à Caen où je vais cette semaine lire les rapports de stage de découverte de l'enseignement que font les étudiants de troisième année et assister à leurs soutenances. Chaque année, certains étudiants nous montrent une envie d'enseigner communicative et font preuve de créativité. Si nous distillons de temps en temps quelques conseils ou remarques, l'échange se fait dans les deux sens et nous apprend aussi beaucoup.</text:p>
      <text:p text:style-name="P6"><text:tab/>Cette fois-ci c'est une étudiante qui nous a particulièrement impressionnés par son intérêt pour les SEGPA et son enthousiasme à vouloir aider les élèves en difficulté.</text:p>
      <text:p text:style-name="P6"/>
      <text:p text:style-name="P9"><text:soft-page-break/>***</text:p>
      <text:p text:style-name="P6"/>
      <text:p text:style-name="P6"><text:tab/>Il est maintenant temps de tirer une conclusion à ces quelques pages. Mais est-ce vraiment nécessaire ? Je sens bien que cette réflexion sur l'attractivité des mathématiques est en évolution constante et ce témoignage ne fait qu'apporter une pierre de plus au débat. Et pourquoi pas relancer une discussion au détour d'une situation évoquée ?</text:p>
      <text:p text:style-name="P6"><text:tab/>Bien sûr, j'ai l'impression d'avoir fait dans ces derniers paragraphes l'apologie des mathématiques liés au réel, mais j'ai bien conscience que l'activité mathématique est un constant aller-retour entre les situations abstraites et d'autres beaucoup plus concrètes quand elle n'est pas un chemin d'une situation concrète vers une autre à priori sans rapport en passant par un concept abstrait : et quand l'intérêt de l'élève s'éveille, une activité paraissant abstraite peut aboutir à un véritable émerveillement.</text:p>
      <text:p text:style-name="P6"/>
      <text:p text:style-name="P6">Gilles Damamme</text:p>
      <text:p text:style-name="P6">Directeur de l'IREM de Basse-Normandie, animateur du groupe IREM « <text:span text:style-name="T9">Des maths pour mieux comprendre le monde</text:span><text:span text:style-name="T11"> »</text:span></text:p>
      <text:p text:style-name="P6"/>
      <text:p text:style-name="P7"><text:bookmark text:name="annexe 1"/>Annexe 1 : Projet professionnel </text:p>
      <text:p text:style-name="P15"/>
      <text:p text:style-name="P15"><text:tab/><text:span text:style-name="T9">J’ai fait une terminale S comme</text:span><text:span text:style-name="T17"> </text:span><text:span text:style-name="T15">c’était </text:span><text:span text:style-name="T9">inscrit dans mon parcours j’ai eu mon bac. </text:span><text:span text:style-name="T15">Étant</text:span><text:span text:style-name="T9"> au contact permanent avec les animaux depuis toute petite je voulais être vétérinaire. J’ai donc demandé des prépas BCPST et au cas où une licence de biologie. Je n’ai pas été prise en BCPST alors je me suis renseignée pour passer les concours de vétérinaire à la fac. Ma mère était un peu contre moi, me reprochant de n’avoir pas fait assez de deman</text:span><text:span text:style-name="T15">de</text:span><text:span text:style-name="T9"> d’école et elle a rajouté « de toute façon à la fac tu finiras prof ! » alors moi vexée j’ai répondu que je ne finirais pas prof sans jamais vraiment y réfléchir mais ce métier était rayé de ma liste. Premier jour en biologie, ils te dégoûtent déjà et plus les jours passaient plus je me disais que je n’étais pas faite pour la biologie trop d'apprentissage par cœur pas assez de logique ni de maths. Vers fin septembre je suis allée à la réunion d’information des sauveteurs en mer (encore un truc que je voulais faire depuis très longtemps), avec mes 14 ans de natation à mon actif je passe les tests avec succès, sans me rendre compte du temps que la formation me prendrait, ni la fatigue et l'impact que ça aller avoir sur mes cours. Puisque j’avais encore du temps libre je me suis inscrite dans une association « AFEV » pour accompagner un jeune en difficulté 2 heures par semaine. Il s’appelait Nicolas, il avait 17 ans et son plus gros problème était les maths ! Quelle chance j</text:span><text:span text:style-name="T15">’adorais </text:span><text:span text:style-name="T9">ça ! je n’étais pas forcément forte mais c’est la seule matière que je travaillais hors de l’école et je pouvais passer des heures devant des exercices sans m’en lasser. </text:span></text:p>
      <text:p text:style-name="P12"><text:tab/>Mon jeune vivait dans un 30 m² avec sa mère et ses frères et sœurs, et voir la manière dont il a changé, pas seulement du progrès en cours, mais la manière dont sa réflexion à changé le regard qu’il avait sur tout ! C’était vraiment génial !</text:p>
      <text:p text:style-name="P12"><text:tab/>Avec toutes ces activités je n’avais plus aucun créneau de libre, j’ai donc arrêté une autre de mes passions, la photo. Je manquais des cours pour pouvoir me reposer, lundi soir permis bateau, mardi soir piscine, mercredi et jeudi soir secourisme, samedi matin travail (oui pour payer le loyer il faut travailler.), samedi soir piscine et un dimanche sur deux, nautique (du physique toute la journée à la mer , récupération de victime ..). Je travaillais également toutes les vacances scolaires et les samedis. </text:p>
      <text:p text:style-name="P12"><text:tab/>Même si je manquais les cours j’y arrivais, j’ai eu mon semestre 1 avec un peu plus de 10 de moyenne, un peu grâce aux maths. </text:p>
      <text:p text:style-name="P12"><text:tab/>Au deuxième semestre j’ai eu Monsieur Dammame en cours de mathématique, je manquais beaucoup les maths car je pouvais me le permettre alors que dans les autres matières je ne pouvais pas. J’ai beaucoup parlé avec lui de l’association des sauveteurs en mer et du fait que la biologie <text:soft-page-break/>ne me plaisait pas et que les maths étaient la seule matière que j’aimais. Il m’a alors demandé pourquoi je n’allais pas à la fac de maths, j’ai alors répondu que je ne voulais pas faire prof par fierté vis-à-vis de ce que m’avait dit ma maman. Et pour moi on pouvait faire que prof en fac de maths.</text:p>
      <text:p text:style-name="P12"><text:tab/>Fin de l’année, il me manque 6 point ! Alors semaine de révision avec un ami de biologie on révise à fond, mon accompagnement dans l’association était terminé et ma formation de sauveteur aussi je n’ai malheureusement pas pu passer mon BNSSA par manque de place j'ai tout de même eu mon permis bateau, mon PSE1, PSE2. J’avais trois matières à rattraper : Biologie animale, biologie végétale et biologie moléculaire. Inutile de le dire, la biologie n’était pas mon dada.</text:p>
      <text:p text:style-name="P12"><text:tab/>Devant ma copie de biologie animale, page blanche. Je me suis rendu compte que je n’étais vraiment pas faite pour la biologie et j’ai réalisé que j’avais envie d’être prof mais pas seulement le prof qui fait apprendre à ses élèves, j’avais envie de les aider dans la vie. J’aimerais donc à présent être prof mais dans une ZEP (zone d’éducation prioritaire) parce que je sais que je peux réussir à les aider. </text:p>
      <text:p text:style-name="P12"><text:tab/>Cette année je suis donc en fac de maths, c’est un peu long au démarrage mais ça me plaît. Je me suis plus impliquée dans l’association, je suis <text:span text:style-name="T13">KAPSEUSE </text:span>! Je fais partie d’une colocation associative, 2 colocations de 5 personnes. En échange de 5 heures de notre temps, on a un grand appartement avec un loyer peu cher. </text:p>
      <text:p text:style-name="P12"><text:tab/>J'aimera<text:span text:style-name="T18">i</text:span><text:span text:style-name="T18">s</text:span><text:span text:style-name="T18"> </text:span><text:span text:style-name="T20">donc faire un master</text:span><text:span text:style-name="T19"> MEEF (Métiers de l'Enseignement, de l’Éducation et de la Formation), puis passer le CAPES. Pourquoi pas l'agrégation, je ne sais pas encore.</text:span></text:p>
      <text:p text:style-name="P8"><text:tab/>Je ne me suis pas encore renseigner sur les autres possibilités comme les licences professionnelles, ou les autres masters. J’attends un peu pour ça, en tout cas mon début de première année se passe très bien j'ai vraiment envie d'aller en cours et j'y vais (cette fois ci..). J'ai de bonnes notes sans trop réviser pour l'instant mais la je travaille depuis la rentrée. Je n'ai que 4832 caractères mais je ne vais pas faire du bla bla pour 200 caractères, Donc merci de m'avoir lu et à bientôt.</text:p>
      <text:p text:style-name="P8"/>
      <text:p text:style-name="P6"/>
      <text:p text:style-name="P7"><text:bookmark text:name="annexe 2"/>Annexe 2 : texte de Michel Soufflet (animateur IREM et ancien président de l'APMEP) :</text:p>
      <text:p text:style-name="P4"/>
      <text:p text:style-name="P4"><text:tab/><text:span text:style-name="T9">Le débat de la dernière AG faisant suite à l’article du Monde me replonge plus de 40 ans en arrière. Surveillant au lycée Malherbe, je ne me destinais pas à l’enseignement et j’y suis venu parce</text:span> <text:span text:style-name="T9">qu’il y avait la réforme des « maths modernes ». Les vieux profs étaient un peu dépassés et moi je m’amusais quand on me demandait un remplacement. Dans l’opinion la réforme était censée faire disparaître les sempiternels problèmes des robinets qui fuient, elle était, bien sûr, beaucoup plus que cela, mais cet objectif là a été atteint car en 40 ans de carrière, je n’ai jamais rencontré de </text:span><text:span text:style-name="T9">problème de baignoire. Je n’en avais d’ailleurs pas rencontré dans mon parcours scolaire qui avait été traditionnel jusqu’au bac et pour moi cela relevait du fantasme ! Retrouver ce fantasme dans l’actualité de 2014 me paraît, pour le moins, surréaliste. </text:span></text:p>
      <text:p text:style-name="P5"><text:tab/>Vers la fin des années 70, la lutte contre les effets pervers liés à la réforme de70 occupait une grande partie de l’activité de l’APMEP et des IREMs. C’est avec l’idée que cette réforme était mal comprise par une majorité des enseignants que nous avons commencé à réfléchir à de nouveaux programmes. Au GREM (Groupe de Réflexion sur l’Enseignement des Mathématiques) dont le rôle était de proposer des changements de programmes à l’IG et au Ministre, nous étions animés des mêmes intentions que celles que je retrouve dans l’article. Lorsque, en 88, je suis parti transmettre la « bonne parole » avec la coopération en Afrique je pensais ces problèmes derrière nous. </text:p>
      <text:p text:style-name="P2"><text:tab/>De retour en 95, il m’a fallu me rendre à l’évidence, l’enseignement des maths était toujours coupé du monde et des autres disciplines. Visiblement cette nouvelle réforme avait elle aussi été mal comprise et j’en suis venu à penser que le choix des contenus dans une filière donnée n’est pas <text:soft-page-break/>l’essentiel pour attirer plus d’élèves, et de filles en particulier, vers les mathématiques. Ce choix est important pour la filière en elle-même mais pour susciter de l’envie et des vocations il faut davantage, donner du sens par exemple. Je me souviens avoir dit à peu près la même chose en 84 dans un article du numéro 0 (c’était un essai) du BGV intitulé « espèce en voie de disparition » qui alertait sur la crise de recrutement des profs de maths. Nous venions de passer de un étudiant reçu sur 16 au capes entre 76 et 80 à moins de un sur un, car il y avait désormais moins de candidats étudiants que de place.</text:p>
      <text:p text:style-name="P3"><text:span text:style-name="T9"><text:tab/>De mon point de vue, il faut, le plus souvent possible, privilégier tout ce qui peut donner du sens. Lors du séminaire de Bayeux, j’ai fait une brève intervention sur l’accord de 7</text:span><text:span text:style-name="Police_20_par_20_défaut"><text:span text:style-name="T21">ème</text:span></text:span><text:span text:style-name="T9"> en musique. Cet exemple faisait partie de mon cours, toutes sections confondues, lorsque j’introduisais les logarithmes. Un jour une élève de TES (option math) est venu me remercier à la fin de l’heure, ce n’est pas si courant alors on s’en souvient, elle venait de comprendre comment étaient constitués les accords qu’elle jouait sur son piano. 20 ans plus tard, je ne suis pas sûr qu’elle se rappelle que la fonction logarithme est une primitive de 1/x mais il est fort probable qu’elle se souvienne que c’est une fonction qui transforme les produits en somme et que c’est cette perception logarithmique qui fait que le physicien produit des fréquences tandis que le musicien perçoit des gammes.</text:span></text:p>
      <text:p text:style-name="P2"><text:tab/>La question d’introduire des problèmes faisant intervenir des manipulations d’argent a fait débat à la dernière AG. Ramener notre enseignement à cela n’est certes pas réjouissant mais certains d’entre eux, bien choisis peuvent apporter du sens et permettre d’aller plus loin. La recherche de sens est un comportement, à un niveau élémentaire demander de calculer le périmètre d’un cercle est une chose, prévoir quel arbre il faudra choisir pour obtenir une poutre de dimensions données en est une autre.</text:p>
      <text:p text:style-name="P1"><text:span text:style-name="T9"><text:tab/>Un des principe que nous avions fixé au GREM était de n’introduire un concept que si on est en mesure de le faire fonctionner. Je reste persuadé qu’on comprend mieux la notion de dérivée en résolvant des problèmes d’optimisation qu’en se contentant de la définition. C’est pour cette raison que les structures de groupes, d’anneaux … ont disparues des programmes. Un des effets pervers des « maths modernes » était que de nombreux élèves étaient capables de reconnaître un espace vectoriel mais que cette capacité était stérile. La théorie de Galois ne s’enseignant pas au lycée,</text:span> <text:span text:style-name="T9">trouver des situations fécondes utilisant la notion de groupe dans le secondaire n’est pas aisé, l’étude des pavages est un bon exemple mais elle demande du temps et les programmes sont toujours trop chargés !</text:span></text:p>
      <text:p text:style-name="P3"><text:span text:style-name="T9"><text:tab/>On va donc se diriger vers de nouveaux changements de programmes et peut-être même remettre ce qui va avait été enlevé 30 ans auparavant donnant raison aux tenants du principe de la pendule, une pendule arrêtée étant la seule à donner l’heure exacte 2 fois par jour ! Forts de ce principe, en 95, de nombreux collègues continuaient à enseigner les définitions des limites en classe de 1</text:span><text:span text:style-name="Police_20_par_20_défaut"><text:span text:style-name="T21">ère</text:span></text:span><text:span text:style-name="T9"> alors que les programmes précisaient qu’à ce niveau la notion intuitive de limite était </text:span><text:span text:style-name="T9">suffisante. Nous avons eu de longs débats sur ce sujet à l’APMEP, débats qui montraient que chez beaucoup de collègues même agrégés, ces notions n’étaient pas toujours bien comprises. Le regretté Daniel Lazet de l’université de Bordeaux avait publié un article dans le bulletin vert </text:span><text:span text:style-name="Police_20_par_20_défaut"><text:span text:style-name="T21">(1)</text:span></text:span><text:span text:style-name="T9"> qui faisait le point sur les nuances et subtilités que l’usage de ces définitions induit. Je continue de penser qu’elles ne sont utiles que lorsqu’on rencontre des difficultés qui obligent à distinguer convergence uniforme et convergence simple. A ce niveau elles apportent du sens.</text:span></text:p>
      <text:p text:style-name="P3"><text:span text:style-name="T9"><text:tab/>Ce débat « faut-il introduire ou non les définitions des limites au lycée » serait sans doute encore d’actualité si on le reposait aujourd’hui. Il contient en lui-même une grande partie des germes de ce qui éloigne les élèves de notre discipline : un excès de rigueur et de vocabulaire à un moment ou cela ne sert à rien. Les garçons motivés qui ont davantage de pression sociale vont accepter ces difficultés parce qu’ils se doivent de réussir en math. D’autres moins motivés et les filles en particulier vont se désintéressés et se diriger vers la physique ou les sciences naturelles. Les filles sont souvent majoritaires en 1</text:span><text:span text:style-name="Police_20_par_20_défaut"><text:span text:style-name="T21">ère</text:span></text:span><text:span text:style-name="T9"> S et minoritaires en TS option math.</text:span></text:p>
      <text:p text:style-name="P2"><text:tab/>Plutôt que de modifier à nouveau les programmes, nous ferions peut-être mieux de <text:soft-page-break/>demander un moratoire pour mettre les projets de changement en attente et profiter de ce délai pour mieux appliquer ceux qui existent. Je me souviens avoir dit la même chose à un journaliste du Monde, c’était en 85, la vie est un éternel recommencement.</text:p>
      <text:p text:style-name="P2"/>
      <text:p text:style-name="P2">Joyeux Noël à tous, </text:p>
      <text:p text:style-name="P2">Michel Soufflet</text:p>
      <text:p text:style-name="P2"/>
      <text:list xml:id="list333266507" text:style-name="L1">
        <text:list-item>
          <text:p text:style-name="P16">Article publié entre 84 et 86, il doit pouvoir se retrouver dans toute bonne bibliothèque, il se situe bien au delà des modes en mathématiques. </text:p>
        </text:list-item>
      </text:list>
      <text:p text:style-name="P8"><text:s/></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les Damamme</meta:initial-creator>
    <meta:creation-date>2014-11-15T17:51:20.83</meta:creation-date>
    <dc:date>2014-12-23T18:45:29</dc:date>
    <meta:editing-duration>P1DT9H33M19S</meta:editing-duration>
    <meta:editing-cycles>108</meta:editing-cycles>
    <meta:generator>OpenOffice.org/3.3$Unix OpenOffice.org_project/330m20$Build-9567</meta:generator>
    <dc:creator>Luc Trouche</dc:creator>
    <meta:document-statistic meta:table-count="0" meta:image-count="0" meta:object-count="0" meta:page-count="9" meta:paragraph-count="82" meta:word-count="5501" meta:character-count="31978"/>
  </office:meta>
</office:document-meta>
</file>